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tyle="italic" style:font-style-asian="italic" style:text-position="super 64.2%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0.2923in"/>
    </style:style>
    <style:style style:name="TableColumn30" style:family="table-column">
      <style:table-column-properties style:column-width="6.3937in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Załącznik nr 1 do Uchwały nr 2/202 z dnia 20.11.2023 r.</text:p>
      <text:p text:style-name="P2"/>
      <text:p text:style-name="P3">STOWARZYSZENIE <text:s/>NOWOCZESNA <text:s/>I <text:s/>INNOWACYJNA <text:s/>EDUKACJA</text:p>
      <text:p text:style-name="P4"/>
      <text:p text:style-name="P5">DEKLARACJA CZŁONKOWSKA</text:p>
      <text:p text:style-name="P6"/>
      <text:p text:style-name="Standard"><text:span text:style-name="T7"><text:s text:c="10"/>Ja</text:span><text:span text:style-name="T8"><text:s/>niżej podpisana/y</text:span></text:p>
      <text:p text:style-name="P9"><text:s text:c="45"/>…........................................................................</text:p>
      <text:p text:style-name="P10"/>
      <text:p text:style-name="P11">Deklaruję chęć przynależności jako członek zwyczajny do Stowarzyszenia Nowoczesna i Innowacyjna Edukacja z siedzibą w Płocku i oświadczam, że znane mi są prawa i  obowiązki określone w Statucie Stowarzyszenia.</text:p>
      <text:p text:style-name="P12"/>
      <text:list text:style-name="LFO1" text:continue-numbering="true">
        <text:list-item>
          <text:p text:style-name="P13">Data urodzenia...............................................................................................</text:p>
        </text:list-item>
      </text:list>
      <text:p text:style-name="P14"/>
      <text:list text:style-name="LFO1" text:continue-numbering="true">
        <text:list-item>
          <text:p text:style-name="P15">Pesel................................................................................................................</text:p>
        </text:list-item>
      </text:list>
      <text:p text:style-name="P16"/>
      <text:list text:style-name="LFO1" text:continue-numbering="true">
        <text:list-item>
          <text:p text:style-name="P17">Adres zamieszkania.......................................................................................</text:p>
        </text:list-item>
      </text:list>
      <text:p text:style-name="P18"/>
      <text:list text:style-name="LFO1" text:continue-numbering="true">
        <text:list-item>
          <text:p text:style-name="P19">Kontakt<text:s/>telefoniczny......................................................................................</text:p>
        </text:list-item>
      </text:list>
      <text:p text:style-name="P20"/>
      <text:list text:style-name="LFO1" text:continue-numbering="true">
        <text:list-item>
          <text:p text:style-name="P21">Adres e-mail...................................................................................................</text:p>
        </text:list-item>
      </text:list>
      <text:p text:style-name="P22"/>
      <text:list text:style-name="LFO1" text:continue-numbering="true">
        <text:list-item>
          <text:p text:style-name="P23">Wykształcenie.................................................................................................</text:p>
        </text:list-item>
      </text:list>
      <text:p text:style-name="P24"/>
      <text:p text:style-name="P25">Oświadczam, że zgodnie z art. 23 ust. 1 pkt 1 ustawy z dnia 29.08 1997 r. o ochronie danych</text:p>
      <text:p text:style-name="P26">osobowych / Dz.U. Nr 101 z 2002 r., poz. 926 z pózn.zm./.</text:p>
      <text:p text:style-name="Standard"/>
      <text:p text:style-name="P27">Proszę o zaznaczenie krzyżakiem poniższe<text:s/>informacje:</text:p>
      <text:p text:style-name="Stand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Wyrażam zgodę na przetwarzanie moich danych osobowych zawartych w niniejszej deklaracji dla potrzeb niezbędnych do przeprowadzenia rekrutacji, realizacji procesu dydaktycznego oraz w celach marketingowych Stowarzyszenia<text:s/>Nowoczesna i Innowacyjna Edukacja.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Zostałam/em poinformowany o prawie dostępu do swoich danych oraz możliwości ich poprawienia.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Wyrażam zgodę na otrzymywanie informacji drogą e-mail o przedsięwzięciach organizowanych przez Stowarzyszenie<text:s/>Nowoczesna i Innowacyjna Edukacji oraz jej jednostki organizacyjne jak Uniwersytet Trzeciego Wieku „Trzecia Młodość”.</text:p>
          </table:table-cell>
        </table:table-row>
      </table:table>
      <text:p text:style-name="P46"/>
      <text:p text:style-name="Standard"/>
      <text:p text:style-name="Standard"/>
      <text:p text:style-name="Standard"><text:s text:c="80"/>…...............................................................</text:p>
      <text:p text:style-name="Standard"><text:s text:c="97"/>Data i podpis</text:p>
      <text:p text:style-name="Standard"/>
      <text:p text:style-name="Standard">Uchwałą Zarządu SNiIE z dnia …...................................................................................</text:p>
      <text:p text:style-name="Standard"/>
      <text:p text:style-name="Standard">przyjęto/skreślono Pnią/a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Olszewska</meta:initial-creator>
    <dc:creator>Olszewska Agnieszka</dc:creator>
    <meta:creation-date>2023-11-22T09:21:00Z</meta:creation-date>
    <dc:date>2023-11-22T09:26:00Z</dc:date>
    <meta:print-date>2023-11-22T09:20:00Z</meta:print-date>
    <meta:template xlink:href="Normal" xlink:type="simple"/>
    <meta:editing-cycles>3</meta:editing-cycles>
    <meta:editing-duration>PT420S</meta:editing-duration>
    <meta:document-statistic meta:page-count="1" meta:paragraph-count="4" meta:word-count="350" meta:character-count="2448" meta:row-count="17" meta:non-whitespace-character-count="2102"/>
  </office:meta>
</office:document-meta>
</file>